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36a" officeooo:paragraph-rsid="000293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8/08/25 Issues found</text:p>
      <text:p text:style-name="P1">Map guide and pin incorrect for two residences.</text:p>
      <text:p text:style-name="P1">1) 19/12 Helensvale Road (Apartment villas)</text:p>
      <text:p text:style-name="P1">2) 58/142 The Heights Pimpama.</text:p>
      <text:p text:style-name="P1"/>
      <text:p text:style-name="P1">Scanning shopping item (new feature) at customer (Hope island gated community) no light source</text:p>
      <text:p text:style-name="P1">selection available. Required secondary light sour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22:05:52.921000000</meta:creation-date>
    <dc:date>2025-08-08T22:08:26.995000000</dc:date>
    <meta:editing-duration>PT2M34S</meta:editing-duration>
    <meta:editing-cycles>1</meta:editing-cycles>
    <meta:document-statistic meta:table-count="0" meta:image-count="0" meta:object-count="0" meta:page-count="1" meta:paragraph-count="6" meta:word-count="42" meta:character-count="288" meta:non-whitespace-character-count="252"/>
    <meta:generator>LibreOffice/7.6.2.1$Windows_X86_64 LibreOffice_project/56f7684011345957bbf33a7ee678afaf4d2ba333</meta:generator>
  </office:meta>
</office:document-meta>
</file>